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844cm"/>
    </style:style>
    <style:style style:name="Таблица1.B" style:family="table-column">
      <style:table-column-properties style:column-width="3.164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3.383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051c99" officeooo:paragraph-rsid="00051c99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 fo:font-weight="bold"/>
    </style:style>
    <style:style style:name="T2" style:family="text">
      <style:text-properties style:font-name="Symbo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51c99"/>
    </style:style>
    <style:style style:name="T5" style:family="text">
      <style:text-properties officeooo:rsid="00051c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Территориальная программа государственных гарантий</text:h>
      <text:p text:style-name="P4">ГБУЗ "<text:span text:style-name="T4">Ц</text:span>ентр профилактики и борьбы со СПИД <text:span text:style-name="T5">№3</text:span>" министерства здравоохранения Краснодарского края участвует в реализации <text:a xlink:type="simple" xlink:href="https://www.hivkuban.ru/upload/resize_cache/iblock/Postanovlenie-Pravitelstva-Rossiyskoy-Federatsii-ot-27-dekabrya-2024-g-N-1940-O-P.rtf" office:target-frame-name="_blank" xlink:show="new" text:style-name="Internet_20_link" text:visited-style-name="Visited_20_Internet_20_Link">программы</text:a> государственных гарантий бесплатного оказания гражданам медицинской помощи и <text:a xlink:type="simple" xlink:href="https://www.hivkuban.ru/upload/resize_cache/iblock/Zakon-Krasnodarskogo-kraya-ot-18-dekabrya-2024-g-N-5277-KZ-O-Territorialnoy-progr.rtf" office:target-frame-name="_blank" xlink:show="new" text:style-name="Internet_20_link" text:visited-style-name="Visited_20_Internet_20_Link">территориальной программы</text:a> государственных гарантий бесплатного оказания гражданам медицинской помощи в части оказания первичной медико-санитарной помощи, не включенной в базовую программу обязательного медицинского страхования в амбулаторных условиях и в условиях дневных стационаров. </text:p>
      <text:p text:style-name="P4"><text:span text:style-name="T1">Порядок, объем и условия оказания</text:span>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регулируются следующими документами: </text:p>
      <text:p text:style-name="P4"><text:span text:style-name="T2">·</text:span> Федеральный закон <text:a xlink:type="simple" xlink:href="https://www.hivkuban.ru/upload/Zakon-323.pdf" text:style-name="Internet_20_link" text:visited-style-name="Visited_20_Internet_20_Link">№ 323-ФЗ от 21.11.2011г.</text:a> "Об основах охраны здоровья граждан в Российской Федерации"; </text:p>
      <text:p text:style-name="P4"><text:span text:style-name="T2">·</text:span> приказ Минздрава России <text:a xlink:type="simple" xlink:href="https://www.hivkuban.ru/upload/Prikaz1511.pdf" office:target-frame-name="_blank" xlink:show="new" text:style-name="Internet_20_link" text:visited-style-name="Visited_20_Internet_20_Link">№ 1511н от 24.12.2012</text:a> "Об утверждении стандарта первичной медико-санитарной помощи при болезни, вызванной вирусом иммунодефицита человека (ВИЧ-инфекцией)"; </text:p>
      <text:p text:style-name="P4"><text:span text:style-name="T2">·</text:span> приказ Минздрава России <text:a xlink:type="simple" xlink:href="https://www.hivkuban.ru/upload/Prikaz1512.pdf" office:target-frame-name="_blank" xlink:show="new" text:style-name="Internet_20_link" text:visited-style-name="Visited_20_Internet_20_Link">№ 1512н от 24.12.2012</text:a> "Об утверждении стандарта специализированной медицинской помощи детям при болезни, вызванной вирусом иммунодефицита человека (ВИЧ)"; </text:p>
      <text:p text:style-name="P4"><text:span text:style-name="T2">·</text:span> приказ Минздрава России <text:a xlink:type="simple" xlink:href="https://www.hivkuban.ru/upload/Prikaz689H.pdf" office:target-frame-name="_blank" xlink:show="new" text:style-name="Internet_20_link" text:visited-style-name="Visited_20_Internet_20_Link">N 689н от 08.11.2012 г.</text:a>  "Об утверждении порядка оказания медицинской помощи взрослому населению при заболевании, вызываемом вирусом иммунодефицита человека (ВИЧ-инфекции)". </text:p>
      <text:p text:style-name="P4">Приказом министерства здравоохранения Краснодарского края № 2 от 10.01.2025г. "Об утверждении государственного задания на оказание (выполнение) государственных услуг (работ) организациям, находящимся в ведомственном подчинении министерства здравоохранения Краснодарского края, на 2025 и плановый период 2026 и 2027 годы" для ГБУЗ "Клинический центр профилактики и борьбы со СПИД" министерства здравоохранения Краснодарского края утверждены <text:span text:style-name="T1">показатели качества и объема медицинской помощи,</text:span> установленные в территориальной программе государственных гарантий бесплатного оказания гражданам медицинской помощи <text:span text:style-name="T1">на 2025 год:</text:span> </text:p>
      <text:p text:style-name="P4"> 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297466658288">
          <table:table-cell table:style-name="Таблица1.A1" office:value-type="string">
            <text:p text:style-name="P1">Наименование показателя </text:p>
          </table:table-cell>
          <table:table-cell table:style-name="Таблица1.A1" office:value-type="string">
            <text:p text:style-name="P1">Условия оказания услуги </text:p>
          </table:table-cell>
          <table:table-cell table:style-name="Таблица1.A1" office:value-type="string">
            <text:p text:style-name="P1">Единица измерения </text:p>
          </table:table-cell>
          <table:table-cell table:style-name="Таблица1.A1" office:value-type="string">
            <text:p text:style-name="P1">Значение показателя на 2025 год 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Первичная медико-санитарная помощь в части диагностики и лечения (ВИЧ-инфекция)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1) Показатели качеств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Соответствие порядка оказания <text:soft-page-break/>медицинской помощи на основе стандартов медицинской помощи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процент </text:p>
          </table:table-cell>
          <table:table-cell table:style-name="Таблица1.A1" office:value-type="string">
            <text:p text:style-name="P1">95 <text:soft-page-break/></text:p>
          </table:table-cell>
        </table:table-row>
        <table:table-row table:style-name="TableLine2297466658288">
          <table:table-cell table:style-name="Таблица1.A1" office:value-type="string">
            <text:p text:style-name="P2">Удовлетворенность потребителей в оказанной государственной услуге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процент </text:p>
          </table:table-cell>
          <table:table-cell table:style-name="Таблица1.A1" office:value-type="string">
            <text:p text:style-name="P1">95 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2) Показатели объем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Число посещений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условная единица </text:p>
          </table:table-cell>
          <table:table-cell table:style-name="Таблица1.A1" office:value-type="string">
            <text:p text:style-name="P1"><text:span text:style-name="T5">21469</text:span> 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Первичная медико-санитарная помощь в части диагностики и лечения (клиническая лабораторная диагностика)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1) Показатели качеств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Соответствие порядка оказания медицинской помощи на основе стандартов медицинской помощи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процент </text:p>
          </table:table-cell>
          <table:table-cell table:style-name="Таблица1.A1" office:value-type="string">
            <text:p text:style-name="P1">95 </text:p>
          </table:table-cell>
        </table:table-row>
        <table:table-row table:style-name="TableLine2297466658288">
          <table:table-cell table:style-name="Таблица1.A1" office:value-type="string">
            <text:p text:style-name="P2">Удовлетворенность потребителей в оказанной государственной услуге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процент </text:p>
          </table:table-cell>
          <table:table-cell table:style-name="Таблица1.A1" office:value-type="string">
            <text:p text:style-name="P1">95 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2) Показатели объем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Количество исследований </text:p>
          </table:table-cell>
          <table:table-cell table:style-name="Таблица1.A1" office:value-type="string">
            <text:p text:style-name="P2">амбулаторно </text:p>
          </table:table-cell>
          <table:table-cell table:style-name="Таблица1.A1" office:value-type="string">
            <text:p text:style-name="P2">единица </text:p>
          </table:table-cell>
          <table:table-cell table:style-name="Таблица1.A1" office:value-type="string">
            <text:p text:style-name="P3">106910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1"><text:span text:style-name="Strong_20_Emphasis"><text:span text:style-name="Emphasis">Организация и проведение консультативных, методических, профилактических и противоэпидемиологических мероприятий по предупреждению распространения ВИЧ-инфекци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1) Показатели качеств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Удовлетворенность потребителей в оказанной государственной услуге </text:p>
          </table:table-cell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P2">процент </text:p>
          </table:table-cell>
          <table:table-cell table:style-name="Таблица1.A1" office:value-type="string">
            <text:p text:style-name="P1">95 </text:p>
          </table:table-cell>
        </table:table-row>
        <table:table-row table:style-name="TableLine2297466658288">
          <table:table-cell table:style-name="Таблица1.A1" table:number-columns-spanned="4" office:value-type="string">
            <text:p text:style-name="P2"><text:span text:style-name="Strong_20_Emphasis"><text:span text:style-name="Emphasis">2) Показатели объема услуги</text:span></text:span> </text:p>
          </table:table-cell>
          <table:covered-table-cell/>
          <table:covered-table-cell/>
          <table:covered-table-cell/>
        </table:table-row>
        <table:table-row table:style-name="TableLine2297466658288">
          <table:table-cell table:style-name="Таблица1.A1" office:value-type="string">
            <text:p text:style-name="P2">Количество исследований и испытаний </text:p>
          </table:table-cell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Table_20_Contents">единица </text:p>
          </table:table-cell>
          <table:table-cell table:style-name="Таблица1.A1" office:value-type="string">
            <text:p text:style-name="P3">3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01-20T16:25:26.029000000</dc:date>
    <meta:editing-duration>PT3M50S</meta:editing-duration>
    <meta:editing-cycles>3</meta:editing-cycles>
    <meta:document-statistic meta:table-count="1" meta:image-count="0" meta:object-count="0" meta:page-count="2" meta:paragraph-count="54" meta:word-count="383" meta:character-count="3373" meta:non-whitespace-character-count="2990"/>
  </office:meta>
</office:document-meta>
</file>